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loext:contextual-spacing="false"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Calibri1" fo:font-size="12pt" fo:font-weight="bold" fo:background-color="#ffffff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8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13" style:family="paragraph" style:parent-style-name="Default">
      <style:paragraph-properties fo:text-align="justify" style:justify-single-word="false" fo:background-color="#ffffff">
        <style:background-image/>
      </style:paragraph-properties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Text_20_body">
      <style:paragraph-properties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1"/>
    </style:style>
    <style:style style:name="P18" style:family="paragraph" style:parent-style-name="Standard"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Text_20_body" style:master-page-name="Standard">
      <style:paragraph-properties loext:contextual-spacing="false" fo:margin-top="0cm" fo:margin-bottom="0cm" fo:line-height="100%" fo:text-align="end" style:justify-single-word="false" style:page-number="auto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font-variant="normal" fo:text-transform="none" fo:color="#000000" fo:font-size="12pt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0" style:family="text">
      <style:text-properties fo:font-variant="normal" fo:text-transform="none" fo:color="#000000" fo:font-size="12pt" fo:font-style="normal" fo:font-weight="bold" style:font-name-asian="Calibri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variant="normal" fo:text-transform="none" fo:color="#000000" fo:font-size="12pt" fo:font-style="normal" fo:font-weight="bold" style:font-name-asian="DejaVuSans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font-variant="normal" fo:text-transform="none" fo:color="#000000" fo:font-size="12pt" fo:font-style="normal" fo:font-weight="bold" style:font-name-asian="DejaVuSans" style:font-size-asian="12pt" style:font-style-asian="normal" style:font-weight-asian="bold" style:font-name-complex="DejaVuSans" style:font-size-complex="12pt" style:font-style-complex="normal" style:font-weight-complex="bold"/>
    </style:style>
    <style:style style:name="T13" style:family="text">
      <style:text-properties fo:font-variant="normal" fo:text-transform="none" fo:color="#00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font-weight="bold" style:font-weight-asian="bold" style:font-weight-complex="bold"/>
    </style:style>
    <style:style style:name="T15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font-size="12pt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ff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font-variant="normal" fo:text-transform="none" fo:color="#0000ff" fo:font-size="12pt" fo:font-style="normal" fo:font-weight="bold" style:font-name-asian="DejaVuSans" style:font-size-asian="12pt" style:font-style-asian="normal" style:font-weight-asian="bold" style:font-name-complex="DejaVuSans" style:font-size-complex="12pt" style:font-style-complex="normal" style:font-weight-complex="bold"/>
    </style:style>
    <style:style style:name="T19" style:family="text">
      <style:text-properties fo:font-variant="normal" fo:text-transform="none" fo:color="#800000"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800000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fo:font-variant="normal" fo:text-transform="none" fo:color="#800000" fo:font-size="12pt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800000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3" style:family="text">
      <style:text-properties fo:font-variant="normal" fo:text-transform="none" fo:color="#800000" fo:font-size="12pt" fo:font-style="normal" fo:font-weight="bold" style:font-name-asian="Calibri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font-variant="normal" fo:text-transform="none" fo:color="#800000" fo:font-size="12pt" fo:font-style="normal" fo:font-weight="bold" style:font-name-asian="DejaVuSans" style:font-size-asian="12pt" style:font-style-asian="normal" style:font-weight-asian="bold" style:font-name-complex="DejaVuSans" style:font-size-complex="12pt" style:font-style-complex="normal" style:font-weight-complex="bold"/>
    </style:style>
    <style:style style:name="T25" style:family="text">
      <style:text-properties fo:font-variant="normal" fo:text-transform="none" fo:color="#800000" fo:font-size="12pt" fo:font-style="normal" fo:font-weight="bold" style:font-name-asian="DejaVuSans" style:font-size-asian="12pt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fo:font-style="normal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3 do Zapytania ofertowego</text:p>
      <text:p text:style-name="P5">nr <text:span text:style-name="T26">01/AAII/</text:span>06/2023</text:p>
      <text:p text:style-name="P14">OŚWIADCZENIE </text:p>
      <text:p text:style-name="P14">O BRAKU POWIĄZAŃ OSOBOWYCH / KAPITAŁOWYCH Z ZAMAWIAJĄCYM</text:p>
      <text:p text:style-name="P11"/>
      <text:p text:style-name="P11">Nazwa Wykonawcy <text:tab/>.................................................................................................</text:p>
      <text:p text:style-name="P11"/>
      <text:p text:style-name="P11">Adres Wykonawcy <text:tab/>.................................................................................................</text:p>
      <text:p text:style-name="P11"/>
      <text:p text:style-name="P11">Miejscowość <text:tab/><text:tab/>................................................ <text:tab/><text:tab/>Data .................……………….........</text:p>
      <text:p text:style-name="P11"/>
      <text:p text:style-name="P17"><text:span text:style-name="T15">W odpowiedzi na zapytanie ofertow</text:span><text:span text:style-name="T13">e dotyczące </text:span><text:span text:style-name="T7">usługi codziennego wykonania i dostawy ciepłego posiłku regeneracyjnego dla <text:s/>Uczestników Centrum Integracji Społecznej przez okres od dnia podpisania umowy do dnia <text:s/>30 września 2023 r. , w ramach </text:span><text:span text:style-name="T8">projektu </text:span><text:span text:style-name="T13">pn.</text:span><text:span text:style-name="T9"> </text:span><text:span text:style-name="T10">„Akcja – Aktywizacja II” w ramach konkursu RPSL. </text:span><text:span text:style-name="T12">09.01.05-24-0034/20</text:span><text:span text:style-name="T10"> z Europejskiego Funduszu Społecznego </text:span><text:span text:style-name="T11">w ramach Osi priorytetowej </text:span><text:span text:style-name="Emphasis"><text:span text:style-name="T11">IX </text:span></text:span><text:span text:style-name="T11">Włączenie społeczne, Działanie </text:span><text:span text:style-name="Emphasis"><text:span text:style-name="T11">9.1 </text:span></text:span><text:span text:style-name="T11">Aktywna integracja, Poddziałanie 9.1.5 Programy aktywnej integracji osób i grup zagrożonych wykluczeniem społecznym ni</text:span><text:span text:style-name="T15">niejszym </text:span><text:span text:style-name="T14"><text:s/>o</text:span><text:span text:style-name="T6">świadczam(y), że nie jestem(eśmy) powiązani z Zamawiającym osobowo lub kapitałowo.</text:span></text:p>
      <text:p text:style-name="P4"/>
      <text:p text:style-name="P12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p>
      <text:p text:style-name="P13">a) uczestniczeniu w spółce jako wspólnik spółki cywilnej lub spółki osobowej, </text:p>
      <text:p text:style-name="P15">b) posiadaniu udziałów lub co najmniej 10% akcji, </text:p>
      <text:p text:style-name="P15">c) pełnieniu funkcji członka organu nadzorczego lub zarządzającego, prokurenta, pełnomocnika, </text:p>
      <text:p text:style-name="P18">d) pozostawaniu w związku małżeńskim, w stosunku pokrewieństwa lub powinowactwa w linii prostej, pokrewieństwa drugiego stopnia lub powinowactwa drugiego stopnia w linii bocznej lub w stosunku przysposobienia, opieki lub kurateli </text:p>
      <text:p text:style-name="P18"/>
      <text:p text:style-name="P18"/>
      <text:p text:style-name="P16"/>
      <text:p text:style-name="P16"/>
      <text:p text:style-name="P11">……………………………...…………………………………………………….</text:p>
      <text:p text:style-name="P11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3"/>
        <text:p text:style-name="MP2"/>
      </style:header>
      <style:footer>
        <text:p text:style-name="MP4"><text:span text:style-name="MT1">Projekt „Akcja-Aktywizacja II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1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2"><draw:image xlink:href="Pictures/10000201000006C4000005EBBB7D4DB7.png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3-06-20T15:59:18.49</dc:date>
    <meta:print-date>2018-07-24T12:48:46.60</meta:print-date>
    <meta:editing-cycles>87</meta:editing-cycles>
    <meta:editing-duration>PT8H44M46S</meta:editing-duration>
    <meta:generator>OpenOffice/4.1.12$Win32 OpenOffice.org_project/4112m1$Build-9809</meta:generator>
    <dc:creator>AG </dc:creator>
    <meta:document-statistic meta:table-count="0" meta:image-count="3" meta:object-count="0" meta:page-count="1" meta:paragraph-count="16" meta:word-count="245" meta:character-count="2219"/>
  </office:meta>
</office:document-meta>
</file>